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1f1d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01f1d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8pt" officeooo:paragraph-rsid="0001f1dc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01f1dc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1f1dc" style:font-size-asian="14pt" style:font-weight-asian="bold" style:font-size-complex="14pt"/>
    </style:style>
    <style:style style:name="P6" style:family="paragraph" style:parent-style-name="Standard">
      <style:text-properties fo:font-size="14pt" officeooo:paragraph-rsid="0001f1d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1f1d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01f1dc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01f1dc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1f1dc"/>
    </style:style>
    <style:style style:name="P11" style:family="paragraph" style:parent-style-name="Standard">
      <style:text-properties style:text-position="sub 58%" fo:font-size="10pt" officeooo:paragraph-rsid="0001f1dc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01f1dc"/>
    </style:style>
    <style:style style:name="P13" style:family="paragraph" style:parent-style-name="Standard">
      <style:text-properties officeooo:paragraph-rsid="0001f1dc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5pt" officeooo:paragraph-rsid="0001f1dc" style:font-size-asian="5pt" style:font-size-complex="5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8pt" officeooo:paragraph-rsid="0001f1dc" style:font-size-asian="8pt" style:font-size-complex="8pt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officeooo:paragraph-rsid="0001f1dc"/>
    </style:style>
    <style:style style:name="P17" style:family="paragraph" style:parent-style-name="Standard">
      <style:paragraph-properties fo:margin-top="0.212cm" fo:margin-bottom="0cm" loext:contextual-spacing="false"/>
      <style:text-properties officeooo:paragraph-rsid="0001f1dc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01f1dc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bb042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4f6b0" style:font-size-asian="11pt" style:font-weight-asian="normal" style:font-size-complex="11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3212d" style:font-size-asian="9pt" style:font-size-complex="9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Raniżów, dnia …………………</text:p>
      <text:p text:style-name="P13">………………………………….</text:p>
      <text:p text:style-name="P14">(imię i nazwisko)</text:p>
      <text:p text:style-name="P17">………………………………….</text:p>
      <text:p text:style-name="P16"><text:span text:style-name="T1"><text:s text:c="9"/>(adres)</text:span></text:p>
      <text:p text:style-name="P3"/>
      <text:p text:style-name="P5">OŚWIADCZENIE</text:p>
      <text:p text:style-name="P8">do świadczenia pielęgnacyjnego</text:p>
      <text:p text:style-name="P8"/>
      <text:p text:style-name="P10"><text:span text:style-name="T2">Uprzedzony/a odpowiedzialności karnej za fałszywe zeznanie zgodnie z art. 233 Kk, który brzmi:</text:span></text:p>
      <text:p text:style-name="P10"><text:span text:style-name="T2">,,</text:span><text:span text:style-name="T3">Kto składa zeznania służące za dowód w postępowaniu sądowym lub w innym postępowaniu prowadzonym na podstawie ustawy, zeznaje nieprawdę lub zataja prawdę, podlega karze pozbawienia wolności </text:span><text:span text:style-name="T4">od 6 miesięcy do lat 8</text:span><text:span text:style-name="T3">’’/</text:span><text:span text:style-name="T5">Dz.U. z </text:span><text:span text:style-name="T6">2018</text:span><text:span text:style-name="T5">r. Poz. </text:span><text:span text:style-name="T6">1600, 2077 ze zm.</text:span><text:span text:style-name="T3">/</text:span></text:p>
      <text:p text:style-name="P9"/>
      <text:p text:style-name="P13">Oświadczam, że:</text:p>
      <text:p text:style-name="P10">nikt z osób na których ciąży obowiązek alimentacyjny <text:span text:style-name="T7">(zgodnie z przepisami ustawy z dnia 25 lutego 1964 r. – Kodeks rodzinny i opiekuńczy – <text:s/></text:span><text:span text:style-name="T11">(</text:span><text:span text:style-name="T10">Dz. U. </text:span><text:span text:style-name="T11">Z 2017r. poz. 682, z 2018 r. poz. 950, z 2019r. poz. 303 </text:span><text:span text:style-name="T10">ze zm.)* <text:s/></text:span>względem:</text:p>
      <text:p text:style-name="P13"/>
      <text:p text:style-name="P13">.........................................................................…………………………………………………..</text:p>
      <text:p text:style-name="P13">nie pobiera świadczenia pielęgnacyjnego lub specjalnego zasiłku opiekuńczego na ww. osobę.</text:p>
      <text:p text:style-name="P13"/>
      <text:p text:style-name="P13"/>
      <text:p text:style-name="P13"/>
      <text:p text:style-name="P13"><text:span text:style-name="T8">…………………………….. <text:s text:c="34"/>………………………………</text:span></text:p>
      <text:p text:style-name="P13"><text:span text:style-name="T9"><text:s text:c="10"/>/podpis przyjmującego oświadczenie/ <text:s text:c="84"/>/ podpis składającego oświadczenie/</text:span></text:p>
      <text:p text:style-name="P4"/>
      <text:p text:style-name="P1">* - niepotrzebne skreślić</text:p>
      <text:p text:style-name="P11"/>
      <text:p text:style-name="P13"/>
      <text:p text:style-name="P12"><text:s text:c="2"/>Raniżów, dnia …………………</text:p>
      <text:p text:style-name="P13">…………………………………..</text:p>
      <text:p text:style-name="P15">(imię i nazwisko)</text:p>
      <text:p text:style-name="P17">………………………………….</text:p>
      <text:p text:style-name="P16"><text:span text:style-name="T9"><text:s text:c="9"/>(adres)</text:span></text:p>
      <text:p text:style-name="P7"><text:span text:style-name="T12">OŚWIADCZENIE</text:span></text:p>
      <text:p text:style-name="P8">do świadczenia pielęgnacyjnego</text:p>
      <text:p text:style-name="P8"/>
      <text:p text:style-name="P10"><text:span text:style-name="T2">Uprzedzony/a odpowiedzialności karnej za fałszywe zeznanie zgodnie z art. 233 Kk, który brzmi:</text:span></text:p>
      <text:p text:style-name="P10"><text:span text:style-name="T2">,,</text:span><text:span text:style-name="T3">Kto składa zeznania służące za dowód w postępowaniu sądowym lub w innym postępowaniu prowadzonym na podstawie ustawy, zeznaje nieprawdę lub zataja prawdę, podlega karze pozbawienia wolności </text:span><text:span text:style-name="T4">od 6 miesięcy do lat 8</text:span><text:span text:style-name="T3">’’/</text:span><text:span text:style-name="T5">Dz.U. z </text:span><text:span text:style-name="T6">2018</text:span><text:span text:style-name="T5">r. Poz. </text:span><text:span text:style-name="T6">1600, 2077 ze zm.</text:span><text:span text:style-name="T3">/</text:span></text:p>
      <text:p text:style-name="P9"/>
      <text:p text:style-name="P13">Oświadczam, że:</text:p>
      <text:p text:style-name="P10">nikt z osób na których ciąży obowiązek alimentacyjny <text:span text:style-name="T7">(zgodnie z przepisami ustawy z dnia 25 lutego 1964 r. – Kodeks rodzinny i opiekuńczy – <text:s/></text:span><text:span text:style-name="T11">(</text:span><text:span text:style-name="T10">Dz. U. </text:span><text:span text:style-name="T11">Z 2017r. poz. 682, z 2018 r. poz. 950, z 2019r. poz. 303 </text:span><text:span text:style-name="T10">ze zm.)* <text:s/></text:span>względem:</text:p>
      <text:p text:style-name="P13"/>
      <text:p text:style-name="P13">.........................................................................…………………………………………………..</text:p>
      <text:p text:style-name="P13">nie pobiera świadczenia pielęgnacyjnego lub specjalnego zasiłku opiekuńczego na ww. osobę.</text:p>
      <text:p text:style-name="P13"/>
      <text:p text:style-name="P13"/>
      <text:p text:style-name="P13"/>
      <text:p text:style-name="P13"><text:span text:style-name="T8">…………………………….. <text:s text:c="34"/>………………………………</text:span></text:p>
      <text:p text:style-name="P2"><text:span text:style-name="T9"><text:s text:c="10"/>/podpis przyjmującego oświadczenie/ <text:s text:c="84"/>/ podpis składającego oświadczenie/</text:span></text:p>
      <text:p text:style-name="P2"><text:span text:style-name="T9"/></text:p>
      <text:p text:style-name="P2"><text:span text:style-name="T9"/></text:p>
      <text:p text:style-name="P2"><text:span text:style-name="T9">* 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9:59:52.539000000</meta:creation-date>
    <dc:date>2019-03-29T10:03:56.080000000</dc:date>
    <meta:editing-duration>PT4M3S</meta:editing-duration>
    <meta:editing-cycles>1</meta:editing-cycles>
    <meta:document-statistic meta:table-count="0" meta:image-count="0" meta:object-count="0" meta:page-count="1" meta:paragraph-count="32" meta:word-count="264" meta:character-count="2299" meta:non-whitespace-character-count="1781"/>
    <meta:generator>LibreOffice/4.4.5.2$Windows_x86 LibreOffice_project/a22f674fd25a3b6f45bdebf25400ed2adff0ff99</meta:generator>
  </office:meta>
</office:document-meta>
</file>