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fe1d0"/>
    </style:style>
    <style:style style:name="P14" style:family="paragraph" style:parent-style-name="Standard">
      <style:paragraph-properties fo:margin-left="0cm" fo:margin-right="0cm" fo:text-indent="1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fe1d0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fe1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aniżów, dnia …………………</text:p>
      <text:p text:style-name="Standard">………………………….</text:p>
      <text:p text:style-name="P14">(imię i nazwisko)</text:p>
      <text:p text:style-name="P15">………………………</text:p>
      <text:p text:style-name="P6"><text:span text:style-name="T1"><text:s text:c="19"/>(adres)</text:span></text:p>
      <text:p text:style-name="P2"/>
      <text:p text:style-name="P2"/>
      <text:p text:style-name="P9">OŚWIADCZENIE</text:p>
      <text:p text:style-name="P10">dla osoby ubiegającej się o świadczenie pielęgnacyjne / <text:span text:style-name="T7">specjalny zasiłek opiekuńczy</text:span> będącej rolnikiem, małżonkiem rolnika lub domownikiem.</text:p>
      <text:p text:style-name="P4"/>
      <text:p text:style-name="P7">………………………………………………………………………………………………….</text:p>
      <text:p text:style-name="P7">………………………………………………………………………………………………….</text:p>
      <text:p text:style-name="P7">………………………………………………………………………………………………….</text:p>
      <text:p text:style-name="P7">………………………………………………………………………………………………….</text:p>
      <text:p text:style-name="P7">………………………………………………………………………………………………….</text:p>
      <text:p text:style-name="P12"><text:span text:style-name="T3"><text:s/>„Jestem świadomy odpowiedzialności karnej za złożenie fałszywego oświadczenia”.</text:span></text:p>
      <text:p text:style-name="P8"><text:s text:c="84"/></text:p>
      <text:p text:style-name="P6"><text:span text:style-name="T5"><text:s/>……………………………… <text:s text:c="30"/>……………………………….</text:span></text:p>
      <text:p text:style-name="P6"><text:span text:style-name="T1"><text:s text:c="10"/>/podpis przyjmującego oświadczenie/ <text:s text:c="84"/>/ podpis składającego oświadczenie/</text:span></text:p>
      <text:p text:style-name="P2"/>
      <text:p text:style-name="P3"/>
      <text:p text:style-name="P1"/>
      <text:p text:style-name="P1"/>
      <text:p text:style-name="P1"/>
      <text:p text:style-name="P1">Raniżów, dnia …………………</text:p>
      <text:p text:style-name="Standard">………………………….</text:p>
      <text:p text:style-name="P14">(imię i nazwisko)</text:p>
      <text:p text:style-name="P15">………………………</text:p>
      <text:p text:style-name="P6"><text:span text:style-name="T1"><text:s text:c="19"/>(adres)</text:span></text:p>
      <text:p text:style-name="P2"/>
      <text:p text:style-name="P2"/>
      <text:p text:style-name="P9">OŚWIADCZENIE</text:p>
      <text:p text:style-name="P13"><text:span text:style-name="T6"><text:s/></text:span><text:span text:style-name="T3">dla osoby ubiegającej się o świadczenie pielęgnacyjne / </text:span><text:span text:style-name="T4">specjalny zasiłek opiekuńczy</text:span><text:span text:style-name="T3"> będącej rolnikiem, małżonkiem rolnika lub domownikiem.</text:span></text:p>
      <text:p text:style-name="P5"/>
      <text:p text:style-name="P7">………………………………………………………………………………………………….</text:p>
      <text:p text:style-name="P7">………………………………………………………………………………………………….</text:p>
      <text:p text:style-name="P7">………………………………………………………………………………………………….</text:p>
      <text:p text:style-name="P7">………………………………………………………………………………………………….</text:p>
      <text:p text:style-name="P7">………………………………………………………………………………………………….</text:p>
      <text:p text:style-name="P12"><text:span text:style-name="T3"><text:s/>„Jestem świadomy odpowiedzialności karnej za złożenie fałszywego oświadczenia”.</text:span></text:p>
      <text:p text:style-name="P11"/>
      <text:p text:style-name="P6"><text:span text:style-name="T5"><text:s text:c="7"/>…………………… <text:s text:c="49"/>……………………... <text:s text:c="35"/></text:span></text:p>
      <text:p text:style-name="P6"><text:span text:style-name="T1"><text:s text:c="10"/>/podpis przyjmującego oświadczenie/ <text:s text:c="84"/>/ podpis składającego oświadczenie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iżów, dnia …………………</dc:title>
    <meta:initial-creator>User</meta:initial-creator>
    <meta:creation-date>2015-01-22T11:59:00</meta:creation-date>
    <dc:date>2019-08-12T10:13:27.490000000</dc:date>
    <meta:print-date>2019-08-12T10:07:03.840000000</meta:print-date>
    <meta:editing-cycles>3</meta:editing-cycles>
    <meta:editing-duration>PT7H13M8S</meta:editing-duration>
    <meta:document-statistic meta:table-count="0" meta:image-count="0" meta:object-count="0" meta:page-count="1" meta:paragraph-count="31" meta:word-count="98" meta:character-count="1594" meta:non-whitespace-character-count="1090"/>
    <meta:generator>LibreOffice/4.4.5.2$Windows_x86 LibreOffice_project/a22f674fd25a3b6f45bdebf25400ed2adff0ff99</meta:generator>
  </office:meta>
</office:document-meta>
</file>