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officeooo:paragraph-rsid="0013212d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officeooo:paragraph-rsid="0013212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13212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paragraph-rsid="0013212d" style:font-size-asian="11pt" style:font-weight-asian="bold" style:font-size-complex="11pt"/>
    </style:style>
    <style:style style:name="P5" style:family="paragraph" style:parent-style-name="Standard">
      <style:text-properties style:text-position="sub 58%" fo:font-size="8pt" officeooo:paragraph-rsid="0013212d" style:font-size-asian="8pt" style:font-size-complex="8pt"/>
    </style:style>
    <style:style style:name="P6" style:family="paragraph" style:parent-style-name="Standard">
      <style:text-properties officeooo:paragraph-rsid="0013212d"/>
    </style:style>
    <style:style style:name="P7" style:family="paragraph" style:parent-style-name="Standard">
      <style:paragraph-properties fo:margin-top="0.212cm" fo:margin-bottom="0cm" loext:contextual-spacing="false"/>
      <style:text-properties officeooo:paragraph-rsid="0013212d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officeooo:paragraph-rsid="0013212d"/>
    </style:style>
    <style:style style:name="P9" style:family="paragraph" style:parent-style-name="Standard">
      <style:paragraph-properties fo:margin-left="0cm" fo:margin-right="0cm" fo:text-indent="1cm" style:auto-text-indent="false"/>
      <style:text-properties fo:font-size="8pt" officeooo:paragraph-rsid="0013212d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8pt" officeooo:paragraph-rsid="0013212d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13212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13212d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13212d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13212d" style:font-size-asian="11pt" style:font-size-complex="11pt"/>
    </style:style>
    <style:style style:name="P15" style:family="paragraph" style:parent-style-name="Standard" style:list-style-name="WW8Num1">
      <style:paragraph-properties fo:text-align="justify" style:justify-single-word="false"/>
      <style:text-properties officeooo:paragraph-rsid="0013212d"/>
    </style:style>
    <style:style style:name="P16" style:family="paragraph" style:parent-style-name="Standard" style:list-style-name="WW8Num2">
      <style:paragraph-properties fo:text-align="justify" style:justify-single-word="false"/>
      <style:text-properties officeooo:paragraph-rsid="0013212d"/>
    </style:style>
    <style:style style:name="P17" style:family="paragraph" style:parent-style-name="Standard">
      <style:paragraph-properties fo:text-align="justify" style:justify-single-word="false"/>
      <style:text-properties officeooo:paragraph-rsid="0014b6cb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officeooo:paragraph-rsid="0013212d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3212d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014f6b0" style:font-size-asian="11pt" style:font-weight-asian="bold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14f6b0" style:font-size-asian="11pt" style:font-weight-asian="normal" style:font-size-complex="11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13212d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…………………………………..<text:tab/><text:tab/><text:tab/><text:tab/>Raniżów, dnia …………………</text:p>
      <text:p text:style-name="P9"><text:s/>(imię i nazwisko)</text:p>
      <text:p text:style-name="P7">………………………………….</text:p>
      <text:p text:style-name="P1"><text:s text:c="19"/>(adres)</text:p>
      <text:p text:style-name="P11">OŚWIADCZENIE</text:p>
      <text:p text:style-name="P3">do świadczenia pielęgnacyjnego</text:p>
      <text:p text:style-name="P3"/>
      <text:p text:style-name="P14">Uprzedzony/a odpowiedzialności karnej za fałszywe zeznanie zgodnie z art. 233 Kk, który brzmi:</text:p>
      <text:p text:style-name="P2"><text:span text:style-name="T1">,,</text:span><text:span text:style-name="T2">Kto składa zeznania służące za dowód w postępowaniu sądowym lub w innym postępowaniu prowadzonym na podstawie ustawy, zeznaje nieprawdę lub zataja prawdę, podlega karze pozbawienia wolności </text:span><text:span text:style-name="T3">od 6 miesięcy do lat 8</text:span><text:span text:style-name="T2">’’ /</text:span><text:span text:style-name="T4">Dz.U. z </text:span><text:span text:style-name="T5">2018</text:span><text:span text:style-name="T4">r. Poz. </text:span><text:span text:style-name="T5">1600, 2077 ze zm.</text:span><text:span text:style-name="T2">/</text:span></text:p>
      <text:p text:style-name="P4"/>
      <text:p text:style-name="P2">Oświadczam, że <text:span text:style-name="T6">nie podejmuję</text:span> zatrudnienia lub innej pracy zarobkowej* z uwagi na konieczność sprawowania stałej i bezpośredniej opieki nad:</text:p>
      <text:list xml:id="list4814587328341474684" text:style-name="WW8Num1">
        <text:list-item>
          <text:p text:style-name="P15">dzieckiem niepełnosprawnym**,</text:p>
        </text:list-item>
        <text:list-item>
          <text:p text:style-name="P15">osobą na której ciąży obowiązek alimentacyjny <text:span text:style-name="T7">(zgodnie z przepisami ustawy z dnia 25 lutego 1964r. – Kodeks rodzinny i opiekuńczy </text:span><text:span text:style-name="T9">(</text:span><text:span text:style-name="T8">Dz. U. </text:span><text:span text:style-name="T9">Z 2017r. poz. 682, z 2018 r. poz. 950, z 2019r. poz. 303 </text:span><text:span text:style-name="T8">ze zm.)*</text:span><text:span text:style-name="T9">)</text:span><text:span text:style-name="T8"> </text:span></text:p>
        </text:list-item>
      </text:list>
      <text:p text:style-name="P2"/>
      <text:p text:style-name="P18">tj. ………….…………………………………………………………………………………………….</text:p>
      <text:p text:style-name="P19"><text:s text:c="73"/></text:p>
      <text:p text:style-name="P12">……………………… <text:s text:c="52"/>…………………………</text:p>
      <text:p text:style-name="P1"><text:s text:c="10"/>/podpis przyjmującego oświadczenie/ <text:s text:c="84"/>/ podpis składającego oświadczenie/</text:p>
      <text:p text:style-name="P1"/>
      <text:p text:style-name="P1">* (przez zatrudnienie lub inną pracę zarobkową na podst. art. 3 pkt 22 rozumie się: wykonywanie pracy na podstawie stosunku pracy, stosunku służbowego, umowy o pracę nakładczą oraz wykonywanie pracy lub świadczenie usług na podstawie umowy agencyjnej, umowy zlecenia, umowy o dzieło albo w zakresie członkostwa w rolniczej spółdzielni produkcyjnej, spółdzielni kółek rolniczych lub spółdzielni usług rolniczych a także prowadzenie pozarolniczej działalności gospodarczej)</text:p>
      <text:p text:style-name="P1">** - niepotrzebne skreślić</text:p>
      <text:p text:style-name="P5"/>
      <text:p text:style-name="P6"/>
      <text:p text:style-name="P6">…………………………………..<text:tab/><text:tab/><text:tab/><text:tab/>Raniżów, dnia …………………</text:p>
      <text:p text:style-name="P9"><text:s/>(imię i nazwisko)</text:p>
      <text:p text:style-name="P7">………………………………….</text:p>
      <text:p text:style-name="P1"><text:s text:c="19"/>(adres)</text:p>
      <text:p text:style-name="P13"><text:span text:style-name="T6">OŚWIADCZENIE</text:span></text:p>
      <text:p text:style-name="P3">do świadczenia pielęgnacyjnego</text:p>
      <text:p text:style-name="P3"/>
      <text:p text:style-name="P14">Uprzedzony/a odpowiedzialności karnej za fałszywe zeznanie zgodnie z art. 233 Kk, który brzmi:</text:p>
      <text:p text:style-name="P17"><text:span text:style-name="T1">,,</text:span><text:span text:style-name="T2">Kto składa zeznania służące za dowód w postępowaniu sądowym lub w innym postępowaniu prowadzonym na podstawie ustawy, zeznaje nieprawdę lub zataja prawdę, podlega karze pozbawienia wolności </text:span><text:span text:style-name="T3">od 6 miesięcy do lat 8</text:span><text:span text:style-name="T2">’’ /</text:span><text:span text:style-name="T4">Dz.U. z </text:span><text:span text:style-name="T5">2018</text:span><text:span text:style-name="T4">r. Poz. </text:span><text:span text:style-name="T5">1600, 2077 ze zm.</text:span><text:span text:style-name="T2">/</text:span></text:p>
      <text:p text:style-name="P4"/>
      <text:p text:style-name="P2">Oświadczam, że <text:span text:style-name="T6">nie podejmuję</text:span> z zatrudnienia lub innej pracy zarobkowej z uwagi na konieczność sprawowania stałej i bezpośredniej opieki nad:</text:p>
      <text:list xml:id="list1086655878034128809" text:style-name="WW8Num2">
        <text:list-item>
          <text:p text:style-name="P16">dzieckiem niepełnosprawnym**,</text:p>
        </text:list-item>
        <text:list-item>
          <text:p text:style-name="P16">osobą na której ciąży obowiązek alimentacyjny <text:span text:style-name="T7">(zgodnie z przepisami ustawy z dnia 25 lutego 1964r. – Kodeks rodzinny i opiekuńczy </text:span><text:span text:style-name="T9">(</text:span><text:span text:style-name="T8">Dz. U. </text:span><text:span text:style-name="T9">Z 2017r. poz. 682, z 2018 r. poz. 950, z 2019r. poz. 303 </text:span><text:span text:style-name="T8">ze zm.)</text:span><text:span text:style-name="T9">)</text:span><text:span text:style-name="T8">* </text:span></text:p>
        </text:list-item>
      </text:list>
      <text:p text:style-name="P2"/>
      <text:p text:style-name="P18">tj. ………………………………………………………………………………………………………….</text:p>
      <text:p text:style-name="P18"/>
      <text:p text:style-name="P12"><text:s/>……………………… <text:s text:c="52"/>…………………………</text:p>
      <text:p text:style-name="P1"><text:s text:c="10"/>/podpis przyjmującego oświadczenie/ <text:s text:c="84"/>/ podpis składającego oświadczenie/</text:p>
      <text:p text:style-name="P1"/>
      <text:p text:style-name="P1">* (przez zatrudnienie lub inną pracę zarobkową na podst. art. 3 pkt 22 rozumie się: wykonywanie pracy na podstawie stosunku pracy, stosunku służbowego, umowy o pracę nakładczą oraz wykonywanie pracy lub świadczenie usług na podstawie umowy agencyjnej, umowy zlecenia, umowy o dzieło albo w zakresie członkostwa w rolniczej spółdzielni produkcyjnej, spółdzielni kółek rolniczych lub spółdzielni usług rolniczych a także prowadzenie pozarolniczej działalności gospodarczej)</text:p>
      <text:p text:style-name="P1">*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09:50:53.519000000</meta:creation-date>
    <dc:date>2019-03-29T10:12:35.768000000</dc:date>
    <meta:editing-duration>PT20M13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33" meta:word-count="407" meta:character-count="3367" meta:non-whitespace-character-count="2580"/>
  </office:meta>
</office:document-meta>
</file>