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134187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34187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paragraph-rsid="00134187" style:font-size-asian="11pt" style:font-size-complex="11pt"/>
    </style:style>
    <style:style style:name="P4" style:family="paragraph" style:parent-style-name="Standard">
      <style:text-properties fo:font-size="11pt" officeooo:paragraph-rsid="00134187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134187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officeooo:paragraph-rsid="00134187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officeooo:paragraph-rsid="0013a82a" style:font-size-asian="11pt" style:font-size-complex="11pt"/>
    </style:style>
    <style:style style:name="P8" style:family="paragraph" style:parent-style-name="Standard">
      <style:paragraph-properties fo:margin-left="0cm" fo:margin-right="0cm" fo:text-indent="1cm" style:auto-text-indent="false"/>
      <style:text-properties fo:font-size="11pt" officeooo:paragraph-rsid="00134187" style:font-size-asian="11pt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1pt" officeooo:paragraph-rsid="0013418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officeooo:paragraph-rsid="00134187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c42a9" style:font-weight-asian="bold"/>
    </style:style>
    <style:style style:name="T3" style:family="text">
      <style:text-properties fo:font-weight="bold" officeooo:rsid="00161312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c42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Raniżów, dnia …………………</text:p>
      <text:p text:style-name="P4">………………………….</text:p>
      <text:p text:style-name="P8">(imię i nazwisko)</text:p>
      <text:p text:style-name="P8"/>
      <text:p text:style-name="P4">………………………….</text:p>
      <text:p text:style-name="P2"><text:s text:c="24"/>(adres)</text:p>
      <text:p text:style-name="P2"/>
      <text:p text:style-name="P2"/>
      <text:p text:style-name="P5">OŚWIADCZENIE</text:p>
      <text:p text:style-name="P5">do świadczenia pielęgnacyjnego</text:p>
      <text:p text:style-name="P5"/>
      <text:p text:style-name="P5"/>
      <text:p text:style-name="P3">Uprzedzony/a odpowiedzialności karnej za fałszywe zeznanie zgodnie z art. 233 Kk, który brzmi:</text:p>
      <text:p text:style-name="P3"/>
      <text:p text:style-name="P3">,,<text:span text:style-name="T1">Kto składając zeznanie mające służące za dowód w postępowaniu sądowym lub w innym postępowaniu prowadzonym na podstawie ustawy, zeznaje nieprawdę lub zataja prawdę, podlega karze pozbawienia wolności </text:span><text:span text:style-name="T2">od 6 miesięcy do lat 8”</text:span><text:span text:style-name="T1"> /Dz. U. z </text:span><text:span text:style-name="T2">2018</text:span><text:span text:style-name="T1"> r. poz. </text:span><text:span text:style-name="T2">1600,2077 </text:span><text:span text:style-name="T3">ze zm.</text:span><text:span text:style-name="T1">/</text:span></text:p>
      <text:p text:style-name="P10"/>
      <text:p text:style-name="P3">Oświadczam, że nie wykonuję pracy na podstawie stosunku pracy, stosunku służbowego, umowy o pracę nakładczą oraz nie wykonuję pracy, nie świadczę usług na podstawie umowy agencyjnej, umowy zlecenia, umowy o dzieło oraz w nie świadczę usług jako członek w rolniczej spółdzielni produkcyjnej, spółdzielni kółek rolniczych lub spółdzielni usług rolniczych, a także nie prowadzę <text:span text:style-name="T4">pozarolniczej działalności gospodarczej, </text:span><text:span text:style-name="T5">nie mam ustalonego prawa do: emerytury, renty, renty rodzinnej z tytułu śmierci małżonka przyznanej w przypadku zbiegu prawa do renty rodzinnej i innego świadczenia emerytalno-rentowego, renty socjalnej, zasiłku stałego, nauczycielskiego świadczenia kompensacyjnego, zasiłku przedemerytalnego, świadczenia przedemerytalnego lub rodzicielskiego świadczenia uzupełniającego, o którym mowa w ustawie z dnia 31 stycznia 2019 r. o rodzicielskim świadczeniu uzupełniającym, nie mam ustalonego prawa do: specjalnego zasiłku opiekuńczego, świadczenia pielęgnacyjnego lub zasiłku dla opiekuna, o którym mowa w ustawie z dnia 4 kwietnia 2014 r. o ustaleniu i wypłacie zasiłków dla opiekunów .</text:span></text:p>
      <text:p text:style-name="P6"/>
      <text:p text:style-name="P6"/>
      <text:p text:style-name="P6"/>
      <text:p text:style-name="P6">…………………………………….. <text:s text:c="45"/>…………………………………………..</text:p>
      <text:p text:style-name="P7"><text:s text:c="104"/><text:tab/><text:tab/><text:tab/><text:tab/><text:tab/> <text:s text:c="7"/>/podpis przyjmującego oświadczenie/ <text:s text:c="48"/>/podpis składającego oświadczenie/<text:tab/><text:tab/><text:tab/></text:p>
      <text:p text:style-name="P6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9:43:56.117000000</meta:creation-date>
    <dc:date>2019-03-29T10:08:40.503000000</dc:date>
    <meta:editing-duration>PT23M27S</meta:editing-duration>
    <meta:editing-cycles>4</meta:editing-cycles>
    <meta:generator>LibreOffice/4.4.5.2$Windows_x86 LibreOffice_project/a22f674fd25a3b6f45bdebf25400ed2adff0ff99</meta:generator>
    <meta:print-date>2019-03-29T09:45:44.690000000</meta:print-date>
    <meta:document-statistic meta:table-count="0" meta:image-count="0" meta:object-count="0" meta:page-count="1" meta:paragraph-count="13" meta:word-count="220" meta:character-count="1917" meta:non-whitespace-character-count="1464"/>
  </office:meta>
</office:document-meta>
</file>